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51662" style:font-style-asian="normal"/>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10077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text:span><text:span text:style-name="T5">proyecto de comunicación</text:span><text:span text:style-name="T6"> 40058 CD – FP - PS </text:span><text:span text:style-name="T5">del señor diputado Bermúdez, por el cual se solicita a través de la autoridad que corresponda disponga impulsar y apruebe la colocación del nombre "Sala Dr. José Ramón Portillo" a la sala especial para atención del virus del COVID-19 del Hospital Eva Perón de la localidad de Granadero Baigorria</text:span><text:span text:style-name="T2">;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4">La Cámara de Diputados de la Provincia vería con agrado que el Poder Ejecutivo, por intermedio del organismo que corresponda, evalúe la posibilidad de impulsar la colocación del nombre "Dr. José Ramón Portillo" a la sala especial para atención de pacientes con Covid-19, del Hospital Eva Perón, de la ciudad de Granadero Baigorria, departamento Rosario. </text:p>
      <text:p text:style-name="P4"/>
      <text:p text:style-name="P5">Sala de la Comisión en <text:span text:style-name="T7">Zoom</text:span>, <text:span text:style-name="T7">28 de octubre de 2020.</text:span></text:p>
      <text:p text:style-name="P5">FIRMANTES: <text:span text:style-name="T3">CIANCIO – ARMAS BELAVI – BRAVO – CORGNIALI – DONNET- HYNES – OLIVERA - PINOTTI</text:span></text:p>
      <text:p text:style-name="P9"><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0:15:41.290001690</dc:date>
    <meta:editing-duration>PT56S</meta:editing-duration>
    <meta:editing-cycles>3</meta:editing-cycles>
    <meta:document-statistic meta:table-count="1" meta:image-count="2" meta:object-count="0" meta:page-count="1" meta:paragraph-count="9" meta:word-count="201" meta:character-count="1276" meta:non-whitespace-character-count="1069"/>
  </office:meta>
</office:document-meta>
</file>